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9" style:family="table-column">
      <style:table-column-properties style:column-width="3.6493in" style:use-optimal-column-width="false"/>
    </style:style>
    <style:style style:name="TableColumn10" style:family="table-column">
      <style:table-column-properties style:column-width="3.734in" style:use-optimal-column-width="false"/>
    </style:style>
    <style:style style:name="Table8" style:family="table">
      <style:table-properties style:width="7.3833in" fo:margin-left="-0.601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86in" fo:padding-bottom="0in" fo:padding-right="0.0486in"/>
    </style:style>
    <style:style style:name="P1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2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2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2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margin-left="0.4916in">
        <style:tab-stops/>
      </style:paragraph-properties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 style:language-complex="ar" style:country-complex="SA"/>
    </style:style>
    <style:style style:name="P38" style:parent-style-name="Normal" style:family="paragraph">
      <style:paragraph-properties style:vertical-align="auto" fo:margin-left="0.4916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41" style:parent-style-name="Normal" style:family="paragraph">
      <style:paragraph-properties style:vertical-align="auto" fo:margin-left="0.4916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44" style:parent-style-name="Normal" style:family="paragraph">
      <style:paragraph-properties style:vertical-align="auto" fo:margin-left="0.4916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47" style:parent-style-name="Normal" style:family="paragraph">
      <style:paragraph-properties style:vertical-align="auto" fo:margin-left="0.4916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50" style:parent-style-name="Normal" style:family="paragraph">
      <style:paragraph-properties style:vertical-align="auto" fo:margin-left="0.4916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53" style:parent-style-name="Normal" style:family="paragraph">
      <style:paragraph-properties style:vertical-align="auto" fo:margin-left="0.4916in">
        <style:tab-stops/>
      </style:paragraph-properties>
      <style:text-properties style:font-name="Calibri" style:font-name-complex="Calibri" fo:hyphenate="true"/>
    </style:style>
    <style:style style:name="P54" style:parent-style-name="Normal" style:family="paragraph">
      <style:paragraph-properties style:vertical-align="auto" fo:margin-left="0.4916in">
        <style:tab-stops/>
      </style:paragraph-properties>
      <style:text-properties style:font-name="Calibri" style:font-name-complex="Calibri" fo:hyphenate="true"/>
    </style:style>
    <style:style style:name="P55" style:parent-style-name="Normal" style:family="paragraph">
      <style:text-properties style:font-name="Calibri" style:font-name-complex="Calibri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Calibri" style:font-name-complex="Calibri" fo:font-style="italic" style:font-style-asian="italic" fo:color="#FF0000"/>
    </style:style>
    <style:style style:name="T58" style:parent-style-name="Fonteparág.padrão" style:family="text">
      <style:text-properties style:font-name="Calibri" style:font-name-complex="Calibri" fo:font-style="italic" style:font-style-asian="italic" style:font-style-complex="italic" fo:color="#FF0000"/>
    </style:style>
    <style:style style:name="T59" style:parent-style-name="Fonteparág.padrão" style:family="text">
      <style:text-properties style:font-name="Calibri" style:font-name-complex="Calibri" fo:font-style="italic" style:font-style-asian="italic" style:font-style-complex="italic" fo:color="#FF0000"/>
    </style:style>
    <style:style style:name="T60" style:parent-style-name="Fonteparág.padrão" style:family="text">
      <style:text-properties style:font-name="Calibri" style:font-name-complex="Calibri" fo:font-style="italic" style:font-style-asian="italic" style:font-style-complex="italic" fo:color="#FF0000"/>
    </style:style>
    <style:style style:name="P61" style:parent-style-name="Standard" style:family="paragraph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rte" style:family="text">
      <style:text-properties style:font-name="Calibri" style:font-name-complex="Calibri"/>
    </style:style>
    <style:style style:name="T72" style:parent-style-name="Forte" style:family="text">
      <style:text-properties style:font-name="Calibri" style:font-name-complex="Calibri" fo:font-weight="normal" style:font-weight-asian="normal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P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style:vertical-align="auto" fo:margin-left="0.25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78" style:parent-style-name="Normal" style:family="paragraph">
      <style:paragraph-properties style:vertical-align="auto" fo:margin-left="0.25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81" style:parent-style-name="Normal" style:family="paragraph">
      <style:paragraph-properties style:vertical-align="auto" fo:margin-left="0.25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84" style:parent-style-name="Normal" style:family="paragraph">
      <style:paragraph-properties style:vertical-align="auto" fo:margin-left="0.25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87" style:parent-style-name="Normal" style:family="paragraph">
      <style:paragraph-properties style:vertical-align="auto" fo:margin-left="0.25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90" style:parent-style-name="Normal" style:family="paragraph">
      <style:paragraph-properties style:vertical-align="auto" fo:margin-left="0.25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93" style:parent-style-name="Normal" style:family="paragraph">
      <style:paragraph-properties style:vertical-align="auto" fo:margin-left="0.25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96" style:parent-style-name="Normal" style:family="paragraph">
      <style:paragraph-properties style:vertical-align="auto" fo:margin-left="0.25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99" style:parent-style-name="Normal" style:family="paragraph">
      <style:paragraph-properties style:vertical-align="auto" fo:margin-left="0.25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102" style:parent-style-name="Normal" style:family="paragraph">
      <style:paragraph-properties style:vertical-align="auto" fo:margin-left="0.25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105" style:parent-style-name="Normal" style:family="paragraph">
      <style:paragraph-properties style:vertical-align="auto" fo:margin-left="0.25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asian="Times New Roman" style:font-name-complex="Calibri" style:font-weight-complex="bold" style:letter-kerning="false" style:language-asian="pt" style:country-asian="BR"/>
    </style:style>
    <style:style style:name="P108" style:parent-style-name="Standard" style:family="paragraph">
      <style:paragraph-properties fo:margin-left="0.25in">
        <style:tab-stops/>
      </style:paragraph-properties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11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center"/>
    </style:style>
    <style:style style:name="T113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tyle="italic" style:font-style-asian="italic" style:font-style-complex="italic" fo:color="#FF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tyle="italic" style:font-style-asian="italic" style:font-style-complex="italic" fo:color="#FF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tyle="italic" style:font-style-asian="italic" style:font-style-complex="italic" fo:color="#FF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tyle="italic" style:font-style-asian="italic" style:font-style-complex="italic" fo:color="#FF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tyle="italic" style:font-style-asian="italic" style:font-style-complex="italic" fo:color="#FF0000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paragraph-properties fo:break-before="page"/>
    </style:style>
    <style:style style:name="TableColumn123" style:family="table-column">
      <style:table-column-properties style:column-width="2.9729in" style:use-optimal-column-width="false"/>
    </style:style>
    <style:style style:name="TableColumn124" style:family="table-column">
      <style:table-column-properties style:column-width="4.4104in" style:use-optimal-column-width="false"/>
    </style:style>
    <style:style style:name="Table122" style:family="table">
      <style:table-properties style:width="7.3833in" fo:margin-left="-0.6013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weight="bold" style:font-weight-asian="bold"/>
    </style:style>
    <style:style style:name="T129" style:parent-style-name="Forte" style:family="text">
      <style:text-properties style:font-name="Calibri" style:font-name-complex="Calibri"/>
    </style:style>
    <style:style style:name="T130" style:parent-style-name="Forte" style:family="text">
      <style:text-properties style:font-name="Calibri" style:font-name-complex="Calibri" fo:font-weight="normal" style:font-weight-asian="normal"/>
    </style:style>
    <style:style style:name="T131" style:parent-style-name="Fonteparág.padrão" style:family="text">
      <style:text-properties style:font-name="Calibri" style:font-name-complex="Calibri" fo:font-weight="bold" style:font-weight-asian="bold"/>
    </style:style>
    <style:style style:name="T132" style:parent-style-name="Fonteparág.padrão" style:family="text">
      <style:text-properties style:font-name="Calibri" style:font-name-complex="Calibri" fo:font-weight="bold" style:font-weight-asian="bold"/>
    </style:style>
    <style:style style:name="T133" style:parent-style-name="Fonteparág.padrão" style:family="text">
      <style:text-properties style:font-name="Calibri" style:font-name-complex="Calibri" fo:font-weight="bold" style:font-weight-asian="bold"/>
    </style:style>
    <style:style style:name="T134" style:parent-style-name="Fonteparág.padrão" style:family="text">
      <style:text-properties style:font-name="Calibri" style:font-name-complex="Calibri" fo:font-weight="bold" style:font-weight-asian="bold"/>
    </style:style>
    <style:style style:name="P13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fo:color="#FF0000"/>
    </style:style>
    <style:style style:name="T137" style:parent-style-name="Fonteparág.padrão" style:family="text">
      <style:text-properties fo:color="#FF0000"/>
    </style:style>
    <style:style style:name="T138" style:parent-style-name="Fonteparág.padrão" style:family="text">
      <style:text-properties fo:color="#FF0000"/>
    </style:style>
    <style:style style:name="T139" style:parent-style-name="Fonteparág.padrão" style:family="text">
      <style:text-properties fo:color="#FF0000"/>
    </style:style>
    <style:style style:name="P140" style:parent-style-name="TableContents" style:family="paragraph">
      <style:text-properties style:font-name="Calibri" style:font-name-complex="Calibri" fo:color="#FF0000" fo:font-size="11pt" style:font-size-asian="11pt" style:font-size-complex="11pt"/>
    </style:style>
    <style:style style:name="P141" style:parent-style-name="TableContents" style:family="paragraph">
      <style:paragraph-properties fo:text-align="center"/>
    </style:style>
    <style:style style:name="T14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5" style:parent-style-name="TableContents" style:family="paragraph">
      <style:text-properties style:font-name="Calibri" style:font-name-complex="Calibri" fo:font-style="italic" style:font-style-asian="italic" style:font-style-complex="italic"/>
    </style:style>
    <style:style style:name="P146" style:parent-style-name="TableContents" style:family="paragraph">
      <style:text-properties style:font-name="Calibri" style:font-name-complex="Calibri" fo:font-style="italic" style:font-style-asian="italic" style:font-style-complex="italic"/>
    </style:style>
    <style:style style:name="P147" style:parent-style-name="TableContents" style:family="paragraph">
      <style:text-properties style:font-name="Calibri" style:font-name-complex="Calibri" fo:font-style="italic" style:font-style-asian="italic" style:font-style-complex="italic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RELATÓRIO FINAL<text:s/>DE ACOMPANHAMENTO DE<text:s/>CONTRATO</text:h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NTRATO Nº.</text:p>
            <text:p text:style-name="P14"/>
          </table:table-cell>
          <table:table-cell table:style-name="TableCell15">
            <text:p text:style-name="P16">Período de vigência:</text:p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UNIDADE<text:s/>GESTORA<text:s/>DO CONTRATO:</text:p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OBJETO DO CONTRATO:</text:p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EMPRESA CONTRATADA:</text:p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  <text:p text:style-name="P33">OCORRÊNCIAS:</text:p>
            <text:p text:style-name="P34"/>
            <text:p text:style-name="P35"><text:span text:style-name="T36">( <text:s/>)<text:s/></text:span><text:span text:style-name="T37">Atraso na Entrega de Materiais;</text:span></text:p>
            <text:p text:style-name="P38"><text:span text:style-name="T39">( <text:s/>)<text:s/></text:span><text:span text:style-name="T40">Qualidade Insatisfatória do Serviço Prestado;</text:span></text:p>
            <text:p text:style-name="P41"><text:span text:style-name="T42">( <text:s/>)<text:s/></text:span><text:span text:style-name="T43">Falta de Cumprimento das Normas de Segurança;</text:span></text:p>
            <text:p text:style-name="P44"><text:span text:style-name="T45">( <text:s/>)<text:s/></text:span><text:span text:style-name="T46">Alteração no Cronograma de Execução;</text:span></text:p>
            <text:p text:style-name="P47"><text:span text:style-name="T48">( <text:s/>)<text:s/></text:span><text:span text:style-name="T49">Descumprimento de Condições de Pagamento;</text:span></text:p>
            <text:p text:style-name="P50"><text:span text:style-name="T51">( <text:s/>)<text:s/></text:span><text:span text:style-name="T52">Inobservância de Prazos de Resposta;</text:span></text:p>
            <text:p text:style-name="P53">( <text:s text:c="2"/>) Rescisão por Motivo de Força Maior;</text:p>
            <text:p text:style-name="P54">( <text:s/><text:s/>) Nenhuma ocorrência;</text:p>
            <text:p text:style-name="P55"/>
            <text:p text:style-name="P56"><text:span text:style-name="T57">(</text:span><text:span text:style-name="T58">Informar aqui as ocorrências no decorrer da execução do contrato,</text:span><text:span text:style-name="T59"><text:line-break/></text:span><text:span text:style-name="T60"><text:s/>podendo ser registradas também neste local os descontos e as penalidades aplicadas).</text:span></text:p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  <text:p text:style-name="P66"><text:span text:style-name="T67">Avaliação dos serviços e dos documentos que foram apresentados pela empresa</text:span><text:span text:style-name="T68"><text:s/></text:span><text:span text:style-name="T69"><text:line-break/></text:span><text:span text:style-name="T70">Escala de Avaliação: 1 -<text:s/></text:span><text:span text:style-name="T71">Insatisfatório</text:span><text:span text:style-name="T72">,<text:s/></text:span><text:span text:style-name="T73">2 – Satisfatório, 3 - Excelente</text:span></text:p>
            <text:p text:style-name="P74"/>
            <text:p text:style-name="P75"><text:span text:style-name="T76">( <text:s text:c="2"/>)<text:s/></text:span><text:span text:style-name="T77">Qualidade dos Serviços Prestados</text:span></text:p>
            <text:p text:style-name="P78"><text:span text:style-name="T79">( <text:s text:c="2"/>)<text:s/></text:span><text:span text:style-name="T80">Pontualidade na Execução</text:span></text:p>
            <text:p text:style-name="P81"><text:span text:style-name="T82">( <text:s text:c="2"/>)<text:s/></text:span><text:span text:style-name="T83">Documentação Apresentada</text:span></text:p>
            <text:p text:style-name="P84"><text:span text:style-name="T85">( <text:s text:c="2"/>)<text:s/></text:span><text:span text:style-name="T86">Conformidade com Normas e Regulamentos</text:span></text:p>
            <text:p text:style-name="P87"><text:span text:style-name="T88">( <text:s text:c="2"/>)<text:s/></text:span><text:span text:style-name="T89">Avaliação Financeira</text:span></text:p>
            <text:p text:style-name="P90"><text:span text:style-name="T91">( <text:s text:c="2"/>)<text:s/></text:span><text:span text:style-name="T92">Comunicação e Relacionamento</text:span></text:p>
            <text:p text:style-name="P93"><text:span text:style-name="T94">( <text:s text:c="2"/>)<text:s/></text:span><text:span text:style-name="T95">Satisfação do Cliente / Contratante</text:span></text:p>
            <text:p text:style-name="P96"><text:span text:style-name="T97">( <text:s text:c="2"/>)<text:s/></text:span><text:span text:style-name="T98">Adesão aos Prazos de Entrega</text:span></text:p>
            <text:p text:style-name="P99"><text:span text:style-name="T100">( <text:s text:c="2"/>)<text:s/></text:span><text:span text:style-name="T101">Cumprimento das Especificações Técnicas</text:span></text:p>
            <text:p text:style-name="P102"><text:span text:style-name="T103">( <text:s text:c="2"/>)<text:s/></text:span><text:span text:style-name="T104">Garantia e Manutenção dos Produtos ou Serviços</text:span></text:p>
            <text:p text:style-name="P105"><text:span text:style-name="T106">( <text:s text:c="2"/>)<text:s/></text:span><text:span text:style-name="T107">Respeito às Condições Contratuais</text:span></text:p>
            <text:p text:style-name="P108"><text:span text:style-name="T109">( <text:s text:c="2"/>)<text:s/></text:span><text:span text:style-name="T110">Eficiência no Atendimento às Solicitações</text:span></text:p>
            <text:p text:style-name="P111"/>
            <text:p text:style-name="P112"><text:span text:style-name="T113">(</text:span><text:span text:style-name="T114">Informar</text:span><text:span text:style-name="T115"><text:s/>aqui os documentos que foram avaliados, de acordo com as exigências contidas no edital.<text:s/></text:span><text:span text:style-name="T116"><text:line-break/></text:span><text:span text:style-name="T117">Informar também<text:s/></text:span><text:span text:style-name="T118">as deficiências que foram verificadas)</text:span></text:p>
            <text:p text:style-name="P119"/>
            <text:p text:style-name="P120"/>
          </table:table-cell>
          <table:covered-table-cell/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soft-page-break/>
            <text:p text:style-name="TableContents"><text:span text:style-name="T127">Resultado aferido da contratação:<text:s/></text:span><text:span text:style-name="T128">1 -<text:s/></text:span><text:span text:style-name="T129">Insatisfatório</text:span><text:span text:style-name="T130">,<text:s/></text:span><text:span text:style-name="T131">2 – Satisfatório, 3<text:s/></text:span><text:span text:style-name="T132">–</text:span><text:span text:style-name="T133"><text:s/>Excelente</text:span><text:span text:style-name="T134"><text:s/>( <text:s/>)</text:span></text:p>
            <text:p text:style-name="P135"/>
            <text:p text:style-name="TableContents"><text:span text:style-name="Forte">Resultado Geral:</text:span><text:s/>A contratação<text:s/><text:span text:style-name="T136">[atendeu completamente/satisfatoriamente/parcialmente]<text:s/></text:span>aos objetivos e expectativas do contratante. A empresa demonstrou<text:s/><text:span text:style-name="T137">[pontos positivos]<text:s/></text:span>e apresentou áreas para melhorias em<text:s/><text:span text:style-name="T138">[detalhar áreas].<text:s/></text:span>Recomenda-se<text:s/><text:span text:style-name="T139">[detalhar ações ou decisões, como manter ou não o fornecedor para futuros contratos, necessidade de melhorias, etc.].</text:span></text:p>
            <text:p text:style-name="P140"/>
            <text:p text:style-name="P141"><text:span text:style-name="T142">(</text:span><text:span text:style-name="T143">Mensuração</text:span><text:span text:style-name="T144"><text:s/>dos resultados alcançados dos objetivos da contratação)</text:span></text:p>
            <text:p text:style-name="P145"/>
            <text:p text:style-name="P146"/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Observações/sugestões/reclamações:</text:p>
            <text:p text:style-name="P151"/>
            <text:p text:style-name="P152"/>
            <text:p text:style-name="P153"/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>Rio dos Cedros- SC</text:p>
            <text:p text:style-name="P161"/>
            <text:p text:style-name="P162">Data: ___/___/___</text:p>
            <text:p text:style-name="P163"/>
            <text:p text:style-name="P164"/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Assinatura<text:s/>Gestor<text:s/>de Contrato</text:p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end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style:text-autospace="none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fo:color="#FF0000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/>
      <style:text-properties fo:font-weight="bold" style:font-weight-asian="bold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Cambria" style:font-name-complex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Standard">
      <style:paragraph-properties fo:widows="0" fo:orphans="0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hyphenate="false"/>
    </style:style>
    <style:style style:name="Recuodecorpodetexto3" style:display-name="Recuo de corpo de texto 3" style:family="paragraph" style:parent-style-name="Standard">
      <style:paragraph-properties fo:text-align="justify" fo:text-indent="0.9847in"/>
      <style:text-properties fo:hyphenate="false"/>
    </style:style>
    <style:style style:name="Corpodetexto2" style:display-name="Corpo de texto 2" style:family="paragraph" style:parent-style-name="Standard">
      <style:paragraph-properties fo:widows="0" fo:orphans="0" fo:text-align="justify" fo:margin-left="2.2645in" fo:text-indent="-1.8708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osemFormatação" style:display-name="Texto sem Formatação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Nível2" style:display-name="Nível 2" style:family="paragraph" style:parent-style-name="Standard" style:next-style-name="Standard">
      <style:paragraph-properties fo:text-align="justify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odyText21" style:display-name="Body Text 21" style:family="paragraph" style:parent-style-name="Standard">
      <style:paragraph-properties style:text-autospace="none" fo:text-align="justify"/>
      <style:text-properties fo:font-size="12pt" style:font-size-asian="12pt" style:font-size-complex="12pt" fo:hyphenate="false"/>
    </style:style>
    <style:style style:name="Contrato" style:display-name="Contrato" style:family="paragraph" style:parent-style-name="Standard">
      <style:paragraph-properties fo:text-align="justify" fo:margin-bottom="0.1666in" fo:margin-left="0.643in" fo:text-indent="-0.25in">
        <style:tab-stops>
          <style:tab-stop style:type="left" style:position="0.25in"/>
          <style:tab-stop style:type="left" style:position="0.643in"/>
        </style:tab-stops>
      </style:paragraph-properties>
      <style:text-properties fo:font-size="12pt" style:font-size-asian="12pt" fo:hyphenate="false"/>
    </style:style>
    <style:style style:name="xl49" style:display-name="xl49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Estilo1" style:display-name="Estilo1" style:family="paragraph" style:parent-style-name="Standard">
      <style:paragraph-properties fo:text-align="justify" fo:margin-left="1.6736in" fo:text-indent="-0.6888in">
        <style:tab-stops>
          <style:tab-stop style:type="left" style:position="1.575in"/>
        </style:tab-stops>
      </style:paragraph-properties>
      <style:text-properties fo:font-size="12pt" style:font-size-asian="12pt" fo:hyphenate="false"/>
    </style:style>
    <style:style style:name="Recuodecorpodetexto2" style:display-name="Recuo de corpo de texto 2" style:family="paragraph" style:parent-style-name="Standard">
      <style:paragraph-properties fo:text-align="justify" fo:text-indent="1.0833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hyphenate="false"/>
    </style:style>
    <style:style style:name="Textoembloco" style:display-name="Texto em bloco" style:family="paragraph" style:parent-style-name="Standard">
      <style:paragraph-properties fo:text-align="justify" fo:margin-left="1.0833in" fo:margin-right="0.0013in" fo:text-indent="-1.0833in">
        <style:tab-stops>
          <style:tab-stop style:type="left" style:position="0.8861in"/>
        </style:tab-stops>
      </style:paragraph-properties>
      <style:text-properties fo:font-size="12pt" style:font-size-asian="12pt" fo:hyphenate="false"/>
    </style:style>
    <style:style style:name="C" style:display-name="C" style:family="paragraph" style:parent-style-name="Standard">
      <style:paragraph-properties fo:text-align="justify">
        <style:tab-stops>
          <style:tab-stop style:type="left" style:position="0.9847in"/>
        </style:tab-stops>
      </style:paragraph-properties>
      <style:text-properties fo:font-size="12pt" style:font-size-asian="12pt" fo:hyphenate="false"/>
    </style:style>
    <style:style style:name="ContratoTitulo" style:display-name="ContratoTitulo" style:family="paragraph" style:parent-style-name="Standard" style:next-style-name="Contrato" style:list-style-name="WW8Num9">
      <style:paragraph-properties fo:margin-bottom="0.1666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P30" style:display-name="P30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1" style:display-name="Corpo de texto 21" style:family="paragraph" style:parent-style-name="Standard">
      <style:paragraph-properties fo:widows="0" fo:orphans="0" style:punctuation-wrap="simple" style:text-autospace="none" fo:text-align="justify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2pt" style:font-size-asian="12pt" fo:hyphenate="false"/>
    </style:style>
    <style:style style:name="WW-Corpodetexto3" style:display-name="WW-Corpo de texto 3" style:family="paragraph" style:parent-style-name="Standard">
      <style:paragraph-properties fo:text-align="center"/>
      <style:text-properties style:font-name="Arial" style:font-name-asian="Arial" style:font-name-complex="Arial" fo:font-size="14pt" style:font-size-asian="14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n1" style:display-name="n1" style:family="paragraph" style:parent-style-name="Standard">
      <style:paragraph-properties style:snap-to-layout-grid="false"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hyphenate="false"/>
    </style:style>
    <style:style style:name="Estilo2" style:display-name="Estilo2" style:family="paragraph" style:parent-style-name="Estilo1">
      <style:paragraph-properties style:snap-to-layout-grid="false" fo:margin-left="1.8708in" fo:text-indent="-0.1972in">
        <style:tab-stops/>
      </style:paragraph-properties>
      <style:text-properties fo:hyphenate="false"/>
    </style:style>
    <style:style style:name="Estilo8" style:display-name="Estilo8" style:family="paragraph" style:parent-style-name="Standard">
      <style:paragraph-properties style:snap-to-layout-grid="false" fo:text-align="justify" fo:text-indent="0.9847in"/>
      <style:text-properties fo:font-weight="bold" style:font-weight-asian="bold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ormal12pt" style:display-name="Normal + 12 pt" style:family="paragraph" style:parent-style-name="Standard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fo:font-size="12pt" style:font-size-asian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bold" style:font-weight-asian="bold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fo:font-style="normal" style:font-style-asian="normal" fo:color="#FFFFFF"/>
    </style:style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8Num9z2" style:display-name="WW8Num9z2" style:family="text">
      <style:text-properties fo:font-weight="bold" style:font-weight-asian="bold" fo:font-style="normal" style:font-style-asian="norma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3" style:display-name="WW8Num15z3" style:family="text">
      <style:text-properties fo:font-weight="normal" style:font-weight-asian="normal"/>
    </style:style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Título1Char" style:display-name="Título 1 Char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ítulo4Char" style:display-name="Título 4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úmerodepágina" style:display-name="Número de página" style:family="text" style:parent-style-name="Fonteparág.padrão"/>
    <style:style style:name="Corpodetexto3Char" style:display-name="Corpo de texto 3 Char" style:family="text">
      <style:text-properties style:font-name="Times New Roman" style:font-name-asian="Times New Roman" style:font-name-complex="Times New Roman" style:font-size-complex="10pt"/>
    </style:style>
    <style:style style:name="RecuodecorpodetextoChar" style:display-name="Recuo de corpo de texto Char" style:family="text">
      <style:text-properties style:font-name="Times New Roman" style:font-name-asian="Times New Roman" style:font-name-complex="Times New Roman" style:font-size-complex="10pt"/>
    </style:style>
    <style:style style:name="Recuodecorpodetexto3Char" style:display-name="Recuo de corpo de texto 3 Char" style:family="text">
      <style:text-properties style:font-name="Times New Roman" style:font-name-asian="Times New Roman" style:font-name-complex="Times New Roman" style:font-size-complex="10pt"/>
    </style:style>
    <style:style style:name="Corpodetexto2Char" style:display-name="Corpo de texto 2 Char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semFormataçãoChar" style:display-name="Texto sem Formatação Char" style:family="text">
      <style:text-properties style:font-name="Arial Unicode MS" style:font-name-asian="Arial Unicode MS" style:font-name-complex="Arial Unicode MS" fo:font-size="12pt" style:font-size-asian="12pt"/>
    </style:style>
    <style:style style:name="Título5Char" style:display-name="Título 5 Ch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Título3Char" style:display-name="Título 3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ítulo6Char" style:display-name="Título 6 Char" style:family="text">
      <style:text-properties style:font-name="Times New Roman" style:font-name-asian="Times New Roman" style:font-name-complex="Times New Roman" fo:font-size="12pt" style:font-size-asian="12pt"/>
    </style:style>
    <style:style style:name="Título7Char" style:display-name="Título 7 Char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Título8Char" style:display-name="Título 8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A0" style:display-name="A0" style:family="text">
      <style:text-properties fo:color="#000000" fo:font-size="11pt" style:font-size-asian="11pt"/>
    </style:style>
    <style:style style:name="Recuodecorpodetexto2Char" style:display-name="Recuo de corpo de texto 2 Char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ítuloChar" style:display-name="Título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bidi" style:display-name="bidi" style:family="text"/>
    <style:style style:name="NumberingSymbols" style:display-name="Numbering Symbols" style:family="text"/>
    <text:list-style style:name="WW8Num1" style:display-name="WW8Num1">
      <text:list-level-style-number text:level="1" style:num-suffix="." style:num-format="1" text:start-value="3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fo:font-weight="bold" style:font-weight-asian="bold"/>
    </style:style>
    <text:list-style style:name="WW8Num6" style:display-name="WW8Num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1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125in" text:list-level-position-and-space-mode="label-alignment">
          <style:list-level-label-alignment text:label-followed-by="listtab" fo:margin-left="1.8958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fo:color="#FFFFFF"/>
    </style:style>
    <style:style style:name="WW_CharLFO9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9LVL3" style:family="text">
      <style:text-properties fo:font-weight="bold" style:font-weight-asian="bold" fo:font-style="normal" style:font-style-asian="normal"/>
    </style:style>
    <style:style style:name="WW_CharLFO9LVL4" style:family="text">
      <style:text-properties fo:font-weight="bold" style:font-weight-asian="bold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4" style:family="text">
      <style:text-properties fo:font-weight="normal" style:font-weight-asian="normal"/>
    </style:style>
    <text:list-style style:name="WW8Num15" style:display-name="WW8Num15">
      <text:list-level-style-number text:level="1" style:num-suffix="." style:num-format="1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7875in" text:min-label-width="0.375in" text:list-level-position-and-space-mode="label-alignment">
          <style:list-level-label-alignment text:label-followed-by="listtab" fo:margin-left="1.1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1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027in"/>
      </style:footer-style>
    </style:page-layout>
    <style:style style:name="P2" style:parent-style-name="Standard" style:family="paragraph">
      <style:paragraph-properties style:text-autospace="none" fo:text-align="center" fo:margin-right="0.25in"/>
    </style:style>
    <style:style style:name="T3" style:parent-style-name="Fonteparág.padrão" style:family="text">
      <style:text-properties style:font-name="Arial" style:font-name-complex="Arial" fo:font-size="9.5pt" style:font-size-asian="9.5pt" style:font-size-complex="9.5pt" style:language-asian="ar" style:country-asian="SA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end"/>
    </style:style>
    <style:style style:name="P6" style:parent-style-name="Rodapé" style:family="paragraph">
      <style:paragraph-properties fo:margin-right="0.25in">
        <style:tab-stops>
          <style:tab-stop style:type="center" style:position="2.9534in"/>
          <style:tab-stop style:type="right" style:position="5.9062in"/>
        </style:tab-stops>
      </style:paragraph-properties>
      <style:text-properties style:font-name="Arial" style:font-name-complex="Arial" fo:font-size="8pt" style:font-size-asian="8pt" style:font-size-complex="9pt" fo:language="pt" fo:country="PT" style:language-asian="ar" style:country-asian="SA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 </text:span><text:span text:style-name="T4"><draw:frame draw:style-name="a0" draw:name="Imagem 5" text:anchor-type="as-char" svg:x="0in" svg:y="0in" svg:width="0.51575in" svg:height="0.6395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5"><text:page-number text:fixed="false">2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ON</dc:title>
    <dc:subject/>
    <meta:initial-creator>Gabriela Vilela</meta:initial-creator>
    <dc:creator>Eduardo EO. Osti</dc:creator>
    <meta:creation-date>2024-10-09T20:14:00Z</meta:creation-date>
    <dc:date>2024-10-09T20:14:00Z</dc:date>
    <meta:print-date>2015-09-04T10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7" meta:character-count="2093" meta:row-count="14" meta:non-whitespace-character-count="1770"/>
  </office:meta>
</office:document-meta>
</file>